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Hyperlink" style:family="text"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left="1.0229in" fo:text-indent="0.452in">
        <style:tab-stops/>
      </style:paragraph-properties>
      <style:text-properties fo:font-size="9pt" style:font-size-asian="9pt" style:font-size-complex="9pt"/>
    </style:style>
    <style:style style:name="P21" style:parent-style-name="Normal" style:family="paragraph">
      <style:paragraph-properties fo:margin-left="1.0229in">
        <style:tab-stops/>
      </style:paragraph-properties>
      <style:text-properties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24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25" style:parent-style-name="Normal" style:family="paragraph">
      <style:paragraph-properties fo:margin-left="1.0229in">
        <style:tab-stops/>
      </style:paragraph-properties>
      <style:text-properties fo:font-size="9pt" style:font-size-asian="9pt" style:font-size-complex="9pt"/>
    </style:style>
    <style:style style:name="P2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AVISO DE PRORROGAÇÃO RFP – REQUEST FOR PROPOSAL Nº 2022/008</text:p>
      <text:p text:style-name="P3"/>
      <text:p text:style-name="P4"/>
      <text:p text:style-name="P5"><text:span text:style-name="T6">##TEX<text:s/></text:span><text:span text:style-name="T7">O BANCO DO NORDESTE DO BRASIL S.A torna público, para conhecimento dos interessados, que prorrogou a RFP - REQUEST FOR PROPOSAL Nº 2022/008, que tem por objetivo coletar<text:s/></text:span><text:span text:style-name="T8">referência de preço para a Contratação de Serviços de Consultoria Técnica Especializada para subsidiar a implantação de metodologia de Gerenciamento do Sucesso do Cliente</text:span><text:span text:style-name="T9">. As empresas interessadas deverão encaminhar as propostas para o endereço eletrônico<text:s/></text:span><text:a xlink:href="mailto:ProjetoEstrategicoGerenciamentodoSucessodoCliente@bnb.gov.br" office:target-frame-name="_top" xlink:show="replace"><text:span text:style-name="T10">ProjetoEstrategicoGerenciamentodoSucessodoCliente@bnb.gov.br</text:span></text:a><text:span text:style-name="T11">, em consonância com o anexo de orientações, até o dia<text:s/></text:span><text:span text:style-name="T12">2</text:span><text:span text:style-name="T13">8</text:span><text:span text:style-name="T14">/10/2022.</text:span><text:span text:style-name="T15"><text:s/>Maiores informações em</text:span><text:span text:style-name="T16"><text:s/></text:span><text:a xlink:href="https://www.bnb.gov.br/acesso-a-informacao/licitacoes-e-contratos/consultas-e-audiencias" office:target-frame-name="_top" xlink:show="replace"><text:span text:style-name="T17">https://www.bnb.gov.br/acesso-a-informacao/licitacoes-e-contratos/consultas-e-audiencias</text:span></text:a></text:p>
      <text:p text:style-name="P18"/>
      <text:p text:style-name="P19"/>
      <text:p text:style-name="P20"><text:s text:c="37"/>##ASS MARLUIO Souza Martins</text:p>
      <text:p text:style-name="P21">##CAR<text:s/>Gerente Executivo, em exercício - Projeto Estratégico Gerenciamento do Sucesso do Cliente</text:p>
      <text:p text:style-name="P22"/>
      <text:p text:style-name="P23"><text:s text:c="33"/><text:s text:c="44"/><text:s/>##ASS<text:s/>LUCIA de Fátima BARBOSA da Silva<text:s/></text:p>
      <text:p text:style-name="P24"><text:s text:c="41"/>##CAR<text:s/>Superintendente – Projeto Estratégico Gerenciamento do Sucesso do Cliente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text-properties style:font-name="Times New Roman" style:font-name-complex="Times New Roman"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6312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RAFAEL Pimentel Gurgel C016291</dc:creator>
    <meta:creation-date>2022-10-19T14:39:00Z</meta:creation-date>
    <dc:date>2022-10-19T14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26" meta:row-count="9" meta:non-whitespace-character-count="1121"/>
  </office:meta>
</office:document-meta>
</file>